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E800000320C940818D87D92E23.png" manifest:media-type="image/png"/>
  <manifest:file-entry manifest:full-path="Pictures/10000201000003E8000003205C62E84472CDD0AF.png" manifest:media-type="image/png"/>
  <manifest:file-entry manifest:full-path="Pictures/10000201000003E8000003202939F20F5DC42B6B.png" manifest:media-type="image/png"/>
  <manifest:file-entry manifest:full-path="Pictures/10000201000007D000000258BFFF044DB597812C.png" manifest:media-type="image/png"/>
  <manifest:file-entry manifest:full-path="Pictures/10000201000003E80000032007DD25440D4A7E7A.png" manifest:media-type="image/png"/>
  <manifest:file-entry manifest:full-path="Pictures/10000201000003E800000320F32D7CED93E90EF4.png" manifest:media-type="image/png"/>
  <manifest:file-entry manifest:full-path="Pictures/10000201000003E800000320AAADFFFF712FA121.png" manifest:media-type="image/png"/>
  <manifest:file-entry manifest:full-path="Pictures/10000201000003E80000032003F660125280EA3F.png" manifest:media-type="image/png"/>
  <manifest:file-entry manifest:full-path="Pictures/10000201000007D000000258DF38AD645D213416.png" manifest:media-type="image/png"/>
  <manifest:file-entry manifest:full-path="Pictures/10000201000003E80000032098171C5262B797E3.png" manifest:media-type="image/png"/>
  <manifest:file-entry manifest:full-path="Pictures/10000201000003E800000320A0A95B39D80E9864.png" manifest:media-type="image/png"/>
  <manifest:file-entry manifest:full-path="Pictures/10000201000003E8000003202D2D9D4C494A7AF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2.629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2.629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6.028cm" presentation:class="title" presentation:user-transformed="true">
          <draw:text-box>
            <text:p>Symmetric Run 8/24/2020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2" draw:text-style-name="P2" draw:layer="layout" svg:width="19.812cm" svg:height="15.85cm" svg:x="3.81cm" svg:y="0cm">
          <draw:image xlink:href="Pictures/10000201000003E80000032003F660125280EA3F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2" draw:text-style-name="P2" draw:layer="layout" svg:width="20.016cm" svg:height="16.013cm" svg:x="3.81cm" svg:y="-0.051cm">
          <draw:image xlink:href="Pictures/10000201000003E800000320F32D7CED93E90EF4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2" draw:text-style-name="P2" draw:layer="layout" svg:width="32.882cm" svg:height="9.864cm" svg:x="-2.455cm" svg:y="2.794cm">
          <draw:image xlink:href="Pictures/10000201000007D000000258DF38AD645D213416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2" draw:text-style-name="P2" draw:layer="layout" svg:width="20.733cm" svg:height="16.587cm" svg:x="4.14cm" svg:y="-0.454cm">
          <draw:image xlink:href="Pictures/10000201000003E80000032098171C5262B797E3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2" draw:text-style-name="P2" draw:layer="layout" svg:width="20.301cm" svg:height="16.241cm" svg:x="4.132cm" svg:y="-0.391cm">
          <draw:image xlink:href="Pictures/10000201000003E800000320A0A95B39D80E9864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2" draw:text-style-name="P2" draw:layer="layout" svg:width="20.914cm" svg:height="16.731cm" svg:x="3.81cm" svg:y="-0.618cm">
          <draw:image xlink:href="Pictures/10000201000003E8000003202D2D9D4C494A7AF0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layer="layout" svg:width="25.199cm" svg:height="2.629cm" svg:x="1.4cm" svg:y="5.728cm" presentation:class="title" presentation:user-transformed="true">
          <draw:text-box>
            <text:p>Asymmetric Length 8/27/20</text:p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draw:style-name="gr2" draw:text-style-name="P2" draw:layer="layout" svg:width="19.686cm" svg:height="15.749cm" svg:x="4.132cm" svg:y="-0.491cm">
          <draw:image xlink:href="Pictures/10000201000003E80000032007DD25440D4A7E7A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draw:style-name="gr2" draw:text-style-name="P2" draw:layer="layout" svg:width="19.686cm" svg:height="15.749cm" svg:x="4.132cm" svg:y="-0.491cm">
          <draw:image xlink:href="Pictures/10000201000003E800000320C940818D87D92E23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draw:style-name="gr2" draw:text-style-name="P2" draw:layer="layout" svg:width="27.999cm" svg:height="8.399cm" svg:x="-0.025cm" svg:y="3.184cm">
          <draw:image xlink:href="Pictures/10000201000007D000000258BFFF044DB597812C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draw:style-name="gr2" draw:text-style-name="P2" draw:layer="layout" svg:width="19.686cm" svg:height="15.749cm" svg:x="4.132cm" svg:y="-0.491cm">
          <draw:image xlink:href="Pictures/10000201000003E8000003202939F20F5DC42B6B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draw:style-name="gr2" draw:text-style-name="P2" draw:layer="layout" svg:width="19.686cm" svg:height="15.749cm" svg:x="4.132cm" svg:y="-0.491cm">
          <draw:image xlink:href="Pictures/10000201000003E800000320AAADFFFF712FA121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draw:style-name="gr2" draw:text-style-name="P2" draw:layer="layout" svg:width="19.686cm" svg:height="15.749cm" svg:x="4.132cm" svg:y="-0.491cm">
          <draw:image xlink:href="Pictures/10000201000003E8000003205C62E84472CDD0AF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8-28T11:47:16.194897841</meta:creation-date>
    <dc:date>2020-08-28T15:01:34.234168505</dc:date>
    <meta:editing-duration>PT44M9S</meta:editing-duration>
    <meta:editing-cycles>2</meta:editing-cycles>
    <meta:generator>LibreOffice/6.0.7.3$Linux_X86_64 LibreOffice_project/00m0$Build-3</meta:generator>
    <meta:document-statistic meta:object-count="63"/>
  </office:meta>
</office:document-meta>
</file>